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an der Peijlstraat ongenummerd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juni 2020 een aanvraag omgevingsvergunning met zaaknummer <text:span text:style-name="nadrukvet">W-AOV200283 </text:span>hebben ontvangen voor het bouwen van een appartementengebouw op de locatie <text:span text:style-name="nadrukvet">van der Peijlstraat ongenummerd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g aanleggen of veranderen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187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7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7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428.01 372536.23</meta:user-defined>
    <meta:user-defined meta:name="DC.title">Ingekomen aanvraag omgevingsvergunning - van der Peijlstraat ongenummerd in Terneuzen</meta:user-defined>
    <meta:user-defined meta:name="OVERHEID.PostcodeHuisnummer/OVERHEIDop.postcodeHuisnummer">4537PL 20</meta:user-defined>
    <meta:user-defined meta:name="OVERHEIDop.straatnaam">van der Peijlstraat</meta:user-defined>
    <meta:user-defined meta:name="OVERHEIDop.woonplaats">Terneuz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878</meta:user-defined>
    <meta:user-defined meta:name="OVERHEIDop.GmbID/DC.identifier">gmb-2020-151878</meta:user-defined>
    <meta:user-defined meta:name="OVERHEIDop.versieInformatie"/>
  </office:meta>
</office:document-meta>
</file>