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en schuur op de locatie Polveensweg 27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juni 2020</text:p>
            <text:p text:style-name="common-al">Kenmerk: SXO-2020-030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3 jun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51875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7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875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39 463621</meta:user-defined>
    <meta:user-defined meta:name="DC.title">Omgevingsvergunning toegekend voor het bouwen van een woning en schuur op de locatie Polveensweg 27 in Klarenbeek</meta:user-defined>
    <meta:user-defined meta:name="OVERHEID.PostcodeHuisnummer/OVERHEIDop.postcodeHuisnummer">7382DA 25</meta:user-defined>
    <meta:user-defined meta:name="OVERHEIDop.straatnaam">Polveensweg</meta:user-defined>
    <meta:user-defined meta:name="OVERHEIDop.woonplaats">Klarenbeek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875</meta:user-defined>
    <meta:user-defined meta:name="OVERHEIDop.GmbID/DC.identifier">gmb-2020-151875</meta:user-defined>
    <meta:user-defined meta:name="OVERHEIDop.versieInformatie"/>
  </office:meta>
</office:document-meta>
</file>