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Heemstede tot wijziging van de Verordening leges Heemstede 2020 (Besluit wijziging Verordening leges Heemstede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emstede;</text:p>
            <text:p text:style-name="al">gelezen het voorstel van het college van 14 april 2020;</text:p>
            <text:p text:style-name="al">gelet op de artikelen 156, eerste en tweede lid, aanhef en onder h en 229, eerste lid, aanhef en onder b van de Gemeentewet;</text:p>
            <text:p text:style-name="al">besluit vast te stellen de volgende wijzigingen van de Verordening leges Heemstede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leges Heemstede 2020 wordt als volgt gewijzigd:</text:p>
            <text:p text:style-name="al">A</text:p>
            <text:p text:style-name="al">In de Tarieventabel, Titel 1, hoofdstuk 3, komt 1.3.9 te luiden: </text:p>
            <text:p text:style-name="al">1.3.9 De in de subonderdelen van 1.3.1 genoemde tarieven worden (met uitzondering van de situatie genoemd in 1.3.2): </text:p>
            <text:p text:style-name="al">B</text:p>
            <text:p text:style-name="al">In de Tarieventabel, Titel 1, hoofdstuk 3, worden na het gewijzigde 1.3.9 toegevoegd:</text:p>
            <text:p text:style-name="al">1.3.9.1 voor het op verzoek voltrekken van een huwelijk of registreren van een partnerschap op een vaste aangewezen locatie buiten het raadhuis verhoogd met € 92,10</text:p>
            <text:p text:style-name="al">1.3.9.2 voor het op verzoek aanwijzen van een locatie buiten het raadhuis voor één dag en het voltrekken van een huwelijk of registreren van een partnerschap op deze locatie verhoogd met € 185,0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, voor zover nodig met terugwerkende kracht, in werking op 1 juni 2020.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aangehaald als: Besluit wijziging Verordening leges Heemstede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de raad op 28 mei 2020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187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718834</meta:user-defined>
    <meta:user-defined meta:name="DCTERMS.alternative">Verordening leges Heemstede 2020</meta:user-defined>
    <dc:language>nl</dc:language>
    <meta:user-defined meta:name="OVERHEID.Gemeente/DC.spatial">Heemstede</meta:user-defined>
    <meta:user-defined meta:name="DC.title">Verordening leges Heemstede 2020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74</meta:user-defined>
    <meta:user-defined meta:name="OVERHEIDop.betreftRegeling">CVDR634966_2</meta:user-defined>
    <meta:user-defined meta:name="xs:date/OVERHEIDop.startdatum">2020-06-17</meta:user-defined>
    <meta:user-defined meta:name="OVERHEIDop.GmbID/DC.identifier">gmb-2020-151874</meta:user-defined>
    <meta:user-defined meta:name="OVERHEIDop.versieInformatie"/>
  </office:meta>
</office:document-meta>
</file>