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llen van 6 bomen op het achterterrein bij een woongebouw en het herplanten van alternatief groen, Adenauerlaan 14 te Utrecht, HZ_WABO-20-196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denauerlaan 14 te Utrecht</text:span>
          </text:p>
            <text:p text:style-name="common-al">HZ_WABO-20-19695</text:p>
            <text:p text:style-name="common-al">Toelichting: het vellen van 6 bomen op het achterterrein bij een woongebouw en het herplanten van alternatief groen</text:p>
            <text:p text:style-name="common-al">Datum ontvangst aanvraag: 10 jun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1866</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66</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66</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288.57 454480.17</meta:user-defined>
    <meta:user-defined meta:name="DC.title">Aanvraag omgevingsvergunning, het vellen van 6 bomen op het achterterrein bij een woongebouw en het herplanten van alternatief groen, Adenauerlaan 14 te Utrecht, HZ_WABO-20-19695</meta:user-defined>
    <meta:user-defined meta:name="OVERHEID.PostcodeHuisnummer/OVERHEIDop.postcodeHuisnummer">3527RH 24</meta:user-defined>
    <meta:user-defined meta:name="OVERHEIDop.straatnaam">Adenauerlaan</meta:user-defined>
    <meta:user-defined meta:name="OVERHEIDop.woonplaats">Utrecht</meta:user-defined>
    <meta:user-defined meta:name="DCTERMS.W3CDTF/DCTERMS.available">2020-06-16</meta:user-defined>
    <meta:user-defined meta:name="OVERHEIDop.externeBijlage">IMG-20200608-WA0008-A|exb-2020-31171</meta:user-defined>
    <meta:user-defined meta:name="OVERHEIDop.externeBijlage">Nieuwe_beplanting_beukenhagen-A|exb-2020-31172</meta:user-defined>
    <meta:user-defined meta:name="OVERHEIDop.externeBijlage">IMG-20200608-WA0011-A|exb-2020-31173</meta:user-defined>
    <meta:user-defined meta:name="OVERHEIDop.externeBijlage">20200605_132049-A|exb-2020-31174</meta:user-defined>
    <meta:user-defined meta:name="OVERHEIDop.externeBijlage">IMG-20200608-WA0016-A|exb-2020-31175</meta:user-defined>
    <meta:user-defined meta:name="OVERHEIDop.externeBijlage">Bomen-A|exb-2020-31176</meta:user-defined>
    <meta:user-defined meta:name="OVERHEIDop.externeBijlage">publiceerbaar-A|exb-2020-31177</meta:user-defined>
    <meta:user-defined meta:name="DCTERMS.W3CDTF/OVERHEIDop.jaargang">2020</meta:user-defined>
    <meta:user-defined meta:name="OVERHEIDop.publicationIssue">151866</meta:user-defined>
    <meta:user-defined meta:name="OVERHEIDop.GmbID/DC.identifier">gmb-2020-151866</meta:user-defined>
    <meta:user-defined meta:name="OVERHEIDop.versieInformatie"/>
  </office:meta>
</office:document-meta>
</file>