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164 te Nijmegen: saneren van asbest reeds uitgevoerd als calamitei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0</text:p>
            <text:p text:style-name="common-al">
            <text:span text:style-name="nadrukvet">Omschrijving: </text:span>saneren van asbest reeds uitgevoerd als calamiteit (Koninginnelaan 16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844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C3551B7-0635-4D54-BB00-06F6512D799B" xlink:type="simple">http://www.nijmegen.nl/vergunningpagina/?guid=CC3551B7-0635-4D54-BB00-06F6512D79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86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6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6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15.97 428385.99</meta:user-defined>
    <meta:user-defined meta:name="DC.title">Koninginnelaan 164 te Nijmegen: saneren van asbest reeds uitgevoerd als calamiteit - meldingen - Melding ontvangen</meta:user-defined>
    <meta:user-defined meta:name="OVERHEID.PostcodeHuisnummer/OVERHEIDop.postcodeHuisnummer">6542ZG 1</meta:user-defined>
    <meta:user-defined meta:name="OVERHEIDop.straatnaam">Fresiastraat</meta:user-defined>
    <meta:user-defined meta:name="OVERHEIDop.woonplaats">Nijmeg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863</meta:user-defined>
    <meta:user-defined meta:name="OVERHEIDop.GmbID/DC.identifier">gmb-2020-151863</meta:user-defined>
    <meta:user-defined meta:name="OVERHEIDop.versieInformatie"/>
  </office:meta>
</office:document-meta>
</file>