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bertstraat 55 te Nijmegen: verwijd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0</text:p>
            <text:p text:style-name="common-al">
            <text:span text:style-name="nadrukvet">Omschrijving: </text:span>verwijderen van asbesthoudende golfplaten (Joubertstraat 5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839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32C1525-48FB-47C2-A349-52E12316041A" xlink:type="simple">http://www.nijmegen.nl/vergunningpagina/?guid=732C1525-48FB-47C2-A349-52E12316041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861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6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61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81.81 427216.19</meta:user-defined>
    <meta:user-defined meta:name="DC.title">Joubertstraat 55 te Nijmegen: verwijderen van asbesthoudende golfplaten - meldingen - Melding ontvangen</meta:user-defined>
    <meta:user-defined meta:name="OVERHEID.PostcodeHuisnummer/OVERHEIDop.postcodeHuisnummer">6543NS 55</meta:user-defined>
    <meta:user-defined meta:name="OVERHEIDop.straatnaam">Joubertstraat</meta:user-defined>
    <meta:user-defined meta:name="OVERHEIDop.woonplaats">Nijme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61</meta:user-defined>
    <meta:user-defined meta:name="OVERHEIDop.GmbID/DC.identifier">gmb-2020-151861</meta:user-defined>
    <meta:user-defined meta:name="OVERHEIDop.versieInformatie"/>
  </office:meta>
</office:document-meta>
</file>