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traat 1 te Nijmegen: verwijderen van dakonder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0</text:p>
            <text:p text:style-name="common-al">
            <text:span text:style-name="nadrukvet">Omschrijving: </text:span>verwijderen van dakonderdelen (Eem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83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728D79-AAAA-428D-8EE0-DCB13CAE8A2C" xlink:type="simple">http://www.nijmegen.nl/vergunningpagina/?guid=24728D79-AAAA-428D-8EE0-DCB13CAE8A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5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14.85 429327.89</meta:user-defined>
    <meta:user-defined meta:name="DC.title">Eemstraat 1 te Nijmegen: verwijderen van dakonderdelen - meldingen - Melding ontvangen</meta:user-defined>
    <meta:user-defined meta:name="OVERHEID.PostcodeHuisnummer/OVERHEIDop.postcodeHuisnummer">6541WT 1</meta:user-defined>
    <meta:user-defined meta:name="OVERHEIDop.straatnaam">Eemstraat</meta:user-defined>
    <meta:user-defined meta:name="OVERHEIDop.woonplaats">Nijme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59</meta:user-defined>
    <meta:user-defined meta:name="OVERHEIDop.GmbID/DC.identifier">gmb-2020-151859</meta:user-defined>
    <meta:user-defined meta:name="OVERHEIDop.versieInformatie"/>
  </office:meta>
</office:document-meta>
</file>