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straat 196 te Nijmegen: aanvraag bouwobjectenvergunning periode 15-06-2020 tm 16-10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0</text:p>
            <text:p text:style-name="common-al">
            <text:span text:style-name="nadrukvet">Omschrijving: </text:span>aanvraag bouwobjectenvergunning periode 15-06-2020 tm 16-10-2020 (Kraanstraat 19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62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6-2020</text:p>
            <text:p text:style-name="common-al">
            <text:span text:style-name="nadrukvet">Definitieve beschikking verzonden: </text:span>12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0 tot en met 24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CFFDBB4-2FE0-40B6-9728-41CFC1F2D386" xlink:type="simple">http://www.nijmegen.nl/vergunningpagina/?guid=1CFFDBB4-2FE0-40B6-9728-41CFC1F2D3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85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91.46 429070.43</meta:user-defined>
    <meta:user-defined meta:name="DC.title">Kraanstraat 196 te Nijmegen: aanvraag bouwobjectenvergunning periode 15-06-2020 tm 16-10-2020 - apv vergunning – Bijzondere wetten  - Vergunning verleend</meta:user-defined>
    <meta:user-defined meta:name="OVERHEID.PostcodeHuisnummer/OVERHEIDop.postcodeHuisnummer">6541EJ 196</meta:user-defined>
    <meta:user-defined meta:name="OVERHEIDop.straatnaam">Kraanstraat</meta:user-defined>
    <meta:user-defined meta:name="OVERHEIDop.woonplaats">Nijme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55</meta:user-defined>
    <meta:user-defined meta:name="OVERHEIDop.GmbID/DC.identifier">gmb-2020-151855</meta:user-defined>
    <meta:user-defined meta:name="OVERHEIDop.versieInformatie"/>
  </office:meta>
</office:document-meta>
</file>