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217 te Nijmegen: beglazen van het  balkon als bescherming tegen de wi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beglazen van het  balkon als bescherming tegen de wind (Irene Vorrinkstraat 217 te Nijmegen)</text:p>
            <text:p text:style-name="common-al">
            <text:span text:style-name="nadrukvet">Activiteiten: </text:span>Bouwen; </text:p>
            <text:p text:style-name="common-al">
            <text:span text:style-name="nadrukvet">Zaaknummer: </text:span>W.Z20.104523.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12-06-2020</text:p>
            <text:p text:style-name="common-al">
            <text:span text:style-name="nadrukvet">Definitieve beschikking ter inzage gelegd: </text:span>16-06-2020</text:p>
            <text:p text:style-name="common-al">
            <text:span text:style-name="nadrukvet">Einddatum bezwaartermijn: </text:span>24-07-2020</text:p>
            <text:p text:style-name="common-al"/>
            <text:p text:style-name="common-al">
            <text:span text:style-name="nadrukvet">Soort: </text:span>Vergunning verleend</text:p>
            <text:p text:style-name="common-al">
            <text:span text:style-name="nadrukvet">Uw mogelijkheid: </text:span>U kunt een bezwaar indienen. Dit kan van 13 juni 2020 tot en met 24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4EDDE2-6F82-480E-9B58-559DD9D05B81" xlink:type="simple">http://www.nijmegen.nl/vergunningpagina/?guid=014EDDE2-6F82-480E-9B58-559DD9D05B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5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2.76 424451.01</meta:user-defined>
    <meta:user-defined meta:name="DC.title">Irene Vorrinkstraat 217 te Nijmegen: beglazen van het  balkon als bescherming tegen de wind - omgevingsvergunning - Vergunning verleend</meta:user-defined>
    <meta:user-defined meta:name="OVERHEID.PostcodeHuisnummer/OVERHEIDop.postcodeHuisnummer">6535NA 217</meta:user-defined>
    <meta:user-defined meta:name="OVERHEIDop.straatnaam">Irene Vorrinkstraat</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51</meta:user-defined>
    <meta:user-defined meta:name="OVERHEIDop.GmbID/DC.identifier">gmb-2020-151851</meta:user-defined>
    <meta:user-defined meta:name="OVERHEIDop.versieInformatie"/>
  </office:meta>
</office:document-meta>
</file>