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8 bomen t.b.v. toerit naar N34, ten oosten Hessenweg (zaaknummer Z2019-000230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osten Hessenweg (project Vechtdal Verbinding, locatie M)</text:span> – voor het kappen van 8 bomen ten behoeve van toerit naar de N34, verzonden op 1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354 504677</meta:user-defined>
    <meta:user-defined meta:name="DC.title">Verleende omgevingsvergunning, kappen 8 bomen t.b.v. toerit naar N34, ten oosten Hessenweg (zaaknummer Z2019-00023052)</meta:user-defined>
    <meta:user-defined meta:name="OVERHEID.PostcodeHuisnummer/OVERHEIDop.postcodeHuisnummer">8028PC 20n 1</meta:user-defined>
    <meta:user-defined meta:name="OVERHEIDop.straatnaam">Dijkzichtweg</meta:user-defined>
    <meta:user-defined meta:name="OVERHEIDop.woonplaats">Zwolle</meta:user-defined>
    <meta:user-defined meta:name="DCTERMS.W3CDTF/DCTERMS.available">2020-01-21</meta:user-defined>
    <meta:user-defined meta:name="DCTERMS.W3CDTF/OVERHEIDop.jaargang">2020</meta:user-defined>
    <meta:user-defined meta:name="OVERHEIDop.publicationIssue">15185</meta:user-defined>
    <meta:user-defined meta:name="OVERHEIDop.GmbID/DC.identifier">gmb-2020-15185</meta:user-defined>
    <meta:user-defined meta:name="OVERHEIDop.versieInformatie"/>
  </office:meta>
</office:document-meta>
</file>