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wei 33 Reduzum, (11036909) vervangen van de oude schuur, verzenddatum 0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2 570337</meta:user-defined>
    <meta:user-defined meta:name="DC.title">Verleende omgevingsvergunning Ayttawei 33 Reduzum, (11036909) vervangen van de oude schuur, verzenddatum 08-01-2020.</meta:user-defined>
    <meta:user-defined meta:name="OVERHEID.PostcodeHuisnummer/OVERHEIDop.postcodeHuisnummer">9008SH 33</meta:user-defined>
    <meta:user-defined meta:name="OVERHEIDop.straatnaam">Ayttawei</meta:user-defined>
    <meta:user-defined meta:name="OVERHEIDop.woonplaats">Reduz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84</meta:user-defined>
    <meta:user-defined meta:name="OVERHEIDop.GmbID/DC.identifier">gmb-2020-15184</meta:user-defined>
    <meta:user-defined meta:name="OVERHEIDop.versieInformatie"/>
  </office:meta>
</office:document-meta>
</file>