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llegondahoeve 90, 2131 NC, realiseren van een schoonheidssalon in de garage, verzenddatum 11-06-2020, zaaknummer 3788091, olonummer 5199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83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3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3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7.83 481732.977</meta:user-defined>
    <meta:user-defined meta:name="DC.title">Aangevraagde omgevingsvergunning is vergunningsvrij, Hoofddorp, Allegondahoeve 90, 2131 NC, realiseren van een schoonheidssalon in de garage, verzenddatum 11-06-2020, zaaknummer 3788091, olonummer 5199649.</meta:user-defined>
    <meta:user-defined meta:name="OVERHEID.PostcodeHuisnummer/OVERHEIDop.postcodeHuisnummer">2131NC 90</meta:user-defined>
    <meta:user-defined meta:name="OVERHEIDop.straatnaam">Allegondahoeve</meta:user-defined>
    <meta:user-defined meta:name="OVERHEIDop.woonplaats">Hoofddorp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31</meta:user-defined>
    <meta:user-defined meta:name="OVERHEIDop.GmbID/DC.identifier">gmb-2020-151831</meta:user-defined>
    <meta:user-defined meta:name="OVERHEIDop.versieInformatie"/>
  </office:meta>
</office:document-meta>
</file>