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Julianastraat 33, 1165 GS, plaatsen van een dakkapel in het voordakvlak van de woning, verzenddatum 11-06-2020, zaaknummer 3773812, olonummer 5184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82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2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2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32 488478</meta:user-defined>
    <meta:user-defined meta:name="DC.title">Verleende omgevingsvergunning, Halfweg, Julianastraat 33, 1165 GS, plaatsen van een dakkapel in het voordakvlak van de woning, verzenddatum 11-06-2020, zaaknummer 3773812, olonummer 5184307.</meta:user-defined>
    <meta:user-defined meta:name="OVERHEID.PostcodeHuisnummer/OVERHEIDop.postcodeHuisnummer">1165GS 33</meta:user-defined>
    <meta:user-defined meta:name="OVERHEIDop.straatnaam">Julianastraat</meta:user-defined>
    <meta:user-defined meta:name="OVERHEIDop.woonplaats">Halfwe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823</meta:user-defined>
    <meta:user-defined meta:name="OVERHEIDop.GmbID/DC.identifier">gmb-2020-151823</meta:user-defined>
    <meta:user-defined meta:name="OVERHEIDop.versieInformatie"/>
  </office:meta>
</office:document-meta>
</file>