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64, 2131 NC, dichtbouwen van de vier loggia’s op de eerste verdieping van de woning, verzenddatum 11-06-2020, zaaknummer 3704663, olonummer 5123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2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5.333 481610.039</meta:user-defined>
    <meta:user-defined meta:name="DC.title">Verleende omgevingsvergunning, Hoofddorp, Allegondahoeve 64, 2131 NC, dichtbouwen van de vier loggia’s op de eerste verdieping van de woning, verzenddatum 11-06-2020, zaaknummer 3704663, olonummer 5123231.</meta:user-defined>
    <meta:user-defined meta:name="OVERHEID.PostcodeHuisnummer/OVERHEIDop.postcodeHuisnummer">2131NC 64</meta:user-defined>
    <meta:user-defined meta:name="OVERHEIDop.straatnaam">Allegondahoeve</meta:user-defined>
    <meta:user-defined meta:name="OVERHEIDop.woonplaats">Hoof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21</meta:user-defined>
    <meta:user-defined meta:name="OVERHEIDop.GmbID/DC.identifier">gmb-2020-151821</meta:user-defined>
    <meta:user-defined meta:name="OVERHEIDop.versieInformatie"/>
  </office:meta>
</office:document-meta>
</file>