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Besluit op mer-beoordelingsnotitie voor M.R.T. Metals B.V., Energiestraat 19 in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VR200108/00240626</text:span></text:p>
            <text:p text:style-name="common-al"/>
            <text:p text:style-name="common-al">Het college van burgemeester en wethouders van de gemeente Terneuzen maken bekend dat zij op grond van artikel 7.11 van de Wet milieubeheer hebben besloten dat bij de voorbereiding van het besluit op de aanvraag overeenkomstig de Wet algemene bepalingen omgevingsrecht (hierna Wabo) van M.R.T. Metals B.V., gelegen aan de <text:span text:style-name="nadrukvet">Energiestraat 19 in Terneuzen</text:span> geen milieueffectrapport (MER) behoeft te worden opgesteld. Deze m.e.r.-beoordelingsnotitie is ingediend ten behoeve van het oprichten van een inrichting bestemd voor de opslag van schroot.</text:p>
            <text:p text:style-name="common-al"/>
            <text:p text:style-name="common-al">Hiervoor is een vergunning vereist op grond van de Wabo. Voor de wijziging van de installatie geldt op grond van categorie D 18.1 van het Besluit m.e.r. de m.e.r.-beoordelingsplicht.</text:p>
            <text:p text:style-name="common-al"/>
            <text:p text:style-name="common-al">Het besluit en bijbehorende stukken liggen ter inzage vanaf 18 juni 2020 tot en met 29 juli 2020 bij de publieksbalie van de gemeente Terneuzen, Stadhuisplein 1 in Terneuzen van maandag tot en met vrijdag van 12.00 tot 16.30 uur.</text:p>
            <text:p text:style-name="common-al"/>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29 juli 2020 uw bezwaarschrift indienen bij de gemeente Terneuzen, Postbus 35, 4530 AA Terneuzen.</text:p>
            <text:p text:style-name="common-al"/>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sprocedure op grond van de Wabo, ten behoeve waarvan dit m.e.r.-beoordelingsbesluit is genomen.</text:p>
            <text:p text:style-name="common-al"/>
            <text:p text:style-name="common-al">Voor nadere informatie en het opvragen van stukken kunt u zich wenden tot de heer R. Oosterwijk, medewerker van RUD Zeeland, tel. +31 (0)6 5112 5436 of 0115-745100. </text:p>
            <text:p text:style-name="common-al">De aanvraag staat geregistreerd onder nummer W-AVR200108/00240626.</text:p>
            <text:p text:style-name="common-al"/>
            <text:p text:style-name="common-al">Terneuzen, 17 juni 2020</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81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1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1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706.78 369242.764</meta:user-defined>
    <meta:user-defined meta:name="DC.title">Besluit op mer-beoordelingsnotitie voor M.R.T. Metals B.V., Energiestraat 19 in Terneuzen</meta:user-defined>
    <meta:user-defined meta:name="OVERHEID.PostcodeHuisnummer/OVERHEIDop.postcodeHuisnummer">4538BZ 19</meta:user-defined>
    <meta:user-defined meta:name="OVERHEIDop.straatnaam">Energiestraat</meta:user-defined>
    <meta:user-defined meta:name="OVERHEIDop.woonplaats">Terneuzen</meta:user-defined>
    <meta:user-defined meta:name="DCTERMS.W3CDTF/DCTERMS.available">2020-06-17</meta:user-defined>
    <meta:user-defined meta:name="DCTERMS.W3CDTF/OVERHEIDop.jaargang">2020</meta:user-defined>
    <meta:user-defined meta:name="OVERHEIDop.publicationIssue">151819</meta:user-defined>
    <meta:user-defined meta:name="OVERHEIDop.GmbID/DC.identifier">gmb-2020-151819</meta:user-defined>
    <meta:user-defined meta:name="OVERHEIDop.versieInformatie"/>
  </office:meta>
</office:document-meta>
</file>