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Baron De Coubertinlaan 94, 2134 CG, vervangen rabatdeel aan de voorzijde van de woning door kunststof keralit delen, verzenddatum 11-06-2020, zaaknummer 3800749, olonummer 52124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1816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816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816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506.323 480038.9</meta:user-defined>
    <meta:user-defined meta:name="DC.title">Verleende omgevingsvergunning, Hoofddorp, Baron De Coubertinlaan 94, 2134 CG, vervangen rabatdeel aan de voorzijde van de woning door kunststof keralit delen, verzenddatum 11-06-2020, zaaknummer 3800749, olonummer 5212497.</meta:user-defined>
    <meta:user-defined meta:name="OVERHEID.PostcodeHuisnummer/OVERHEIDop.postcodeHuisnummer">2134CG 94</meta:user-defined>
    <meta:user-defined meta:name="OVERHEIDop.straatnaam">Baron De Coubertinlaan</meta:user-defined>
    <meta:user-defined meta:name="OVERHEIDop.woonplaats">Hoofddorp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816</meta:user-defined>
    <meta:user-defined meta:name="OVERHEIDop.GmbID/DC.identifier">gmb-2020-151816</meta:user-defined>
    <meta:user-defined meta:name="OVERHEIDop.versieInformatie"/>
  </office:meta>
</office:document-meta>
</file>