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Judith Leyst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uit.</text:p>
            <text:p text:style-name="common-al">
            <text:span text:style-name="nadrukvet">17-4-2020 Judith Leysterstraat 15, 4941 ZV Raamsdonksveer</text:span>
          </text:p>
            <text:p text:style-name="common-al">Plaatsen dakkapel (activiteit Bouw)</text:p>
            <text:p text:style-name="common-al">Termijn uitstellen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8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84.212 412110.533</meta:user-defined>
    <meta:user-defined meta:name="DC.title">Uitstellen beslistermijn, Judith Leysterstraat 15</meta:user-defined>
    <meta:user-defined meta:name="OVERHEID.PostcodeHuisnummer/OVERHEIDop.postcodeHuisnummer">4941ZV 15</meta:user-defined>
    <meta:user-defined meta:name="OVERHEIDop.straatnaam">Judith Leysterstraat</meta:user-defined>
    <meta:user-defined meta:name="OVERHEIDop.woonplaats">Raamsdonksv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810</meta:user-defined>
    <meta:user-defined meta:name="OVERHEIDop.GmbID/DC.identifier">gmb-2020-151810</meta:user-defined>
    <meta:user-defined meta:name="OVERHEIDop.versieInformatie"/>
  </office:meta>
</office:document-meta>
</file>