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Boylerstraat 6, 1171 KL, plaatsen van een dakopbouw op de woning, verzenddatum 11-06-2020, zaaknummer 3567864, olonummer 5015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80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0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0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27.035 483379.892</meta:user-defined>
    <meta:user-defined meta:name="DC.title">Verleende omgevingsvergunning, Badhoevedorp, Boylerstraat 6, 1171 KL, plaatsen van een dakopbouw op de woning, verzenddatum 11-06-2020, zaaknummer 3567864, olonummer 5015489.</meta:user-defined>
    <meta:user-defined meta:name="OVERHEID.PostcodeHuisnummer/OVERHEIDop.postcodeHuisnummer">1171KL 6</meta:user-defined>
    <meta:user-defined meta:name="OVERHEIDop.straatnaam">Boylestraat</meta:user-defined>
    <meta:user-defined meta:name="OVERHEIDop.woonplaats">Badhoevedorp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05</meta:user-defined>
    <meta:user-defined meta:name="OVERHEIDop.GmbID/DC.identifier">gmb-2020-151805</meta:user-defined>
    <meta:user-defined meta:name="OVERHEIDop.versieInformatie"/>
  </office:meta>
</office:document-meta>
</file>