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carport/veranda aan de zijkant van de woning, Kweepeer 37 te Boskoop, V2020/4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weepeer 37 te Boskoop</text:p>
            <text:p text:style-name="common-al">2771 NW</text:p>
            <text:p text:style-name="common-al">V2020/452</text:p>
            <text:p text:style-name="common-al">het plaatsen van een carport/veranda aan de zijkant van de woning</text:p>
            <text:p text:style-name="last-al">Datum indiening: 4 jun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51800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800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800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439.049 454115.347</meta:user-defined>
    <meta:user-defined meta:name="DC.title">Gemeente Alphen aan den Rijn - aanvraag omgevingsvergunning: het plaatsen van een carport/veranda aan de zijkant van de woning, Kweepeer 37 te Boskoop, V2020/452</meta:user-defined>
    <meta:user-defined meta:name="OVERHEID.PostcodeHuisnummer/OVERHEIDop.postcodeHuisnummer">2771NW 37</meta:user-defined>
    <meta:user-defined meta:name="OVERHEIDop.straatnaam">Kweepeer</meta:user-defined>
    <meta:user-defined meta:name="OVERHEIDop.woonplaats">Boskoop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1800</meta:user-defined>
    <meta:user-defined meta:name="OVERHEIDop.GmbID/DC.identifier">gmb-2020-151800</meta:user-defined>
    <meta:user-defined meta:name="OVERHEIDop.versieInformatie"/>
  </office:meta>
</office:document-meta>
</file>