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regulier: Delft | 18 januari | HOPTIC Festival (voorheen Flink Gegist) | Oude Delft 57 </text:p>
      <text:section text:name="zakelijke-mededeling_id1-3-2" text:style-name="zakelijke-mededeling">
        <text:section text:name="zakelijke-mededeling-tekst_id1-3-2-1" text:style-name="zakelijke-mededeling-tekst">
          <text:section text:name="tekst_id1-3-2-1-1" text:style-name="tekst">
            <text:p text:style-name="common-al">18 januari | HOPTIC Festival (voorheen Flink Gegist) | Oude Delft 57 | verleend. </text:p>
            <text:p text:style-name="common-al"/>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
            <text:p text:style-name="last-al">Op <text:a xlink:href="http://www.delft.nl/evenementenkalender" xlink:type="simple"><text:span text:style-name="nadrukondlijn">www.delft.nl/evenementenkalender</text:span></text:a> vindt u alle evenementen die bij de gemeente zijn aangevraagd en de status van de aanvraag. Inzage: op afspraak bij de gemeente aan Stationsplein 1.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18</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8</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8</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Cultuur en recreatie | Organisatie en beleid</meta:user-defined>
    <dc:language>nl</dc:language>
    <meta:user-defined meta:name="OVERHEID.EPSG28992/DC.spatial">84386 447110</meta:user-defined>
    <meta:user-defined meta:name="DC.title">Evenementenvergunning verleend regulier: Delft | 18 januari | HOPTIC Festival (voorheen Flink Gegist) | Oude Delft 57</meta:user-defined>
    <meta:user-defined meta:name="OVERHEID.PostcodeHuisnummer/OVERHEIDop.postcodeHuisnummer">2611BC 55</meta:user-defined>
    <meta:user-defined meta:name="OVERHEIDop.straatnaam">Oude Delft</meta:user-defined>
    <meta:user-defined meta:name="OVERHEIDop.woonplaats">Delft</meta:user-defined>
    <meta:user-defined meta:name="DCTERMS.W3CDTF/DCTERMS.available">2020-01-02</meta:user-defined>
    <meta:user-defined meta:name="DCTERMS.W3CDTF/OVERHEIDop.jaargang">2020</meta:user-defined>
    <meta:user-defined meta:name="OVERHEIDop.publicationIssue">1518</meta:user-defined>
    <meta:user-defined meta:name="OVERHEIDop.GmbID/DC.identifier">gmb-2020-1518</meta:user-defined>
    <meta:user-defined meta:name="OVERHEIDop.versieInformatie"/>
  </office:meta>
</office:document-meta>
</file>