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bouw aan de achterzijde van de woning , De Genestetstraat 31 te Hazerswoude-Rijndijk, V2020/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nestetstraat 31 te Hazerswoude-Rijndijk</text:p>
            <text:p text:style-name="common-al">2394 XM</text:p>
            <text:p text:style-name="common-al">V2020/453</text:p>
            <text:p text:style-name="common-al">het plaatsen van een uitbouw aan de achterzijde van de woning </text:p>
            <text:p text:style-name="last-al">Datum indiening: 4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18 460061.7</meta:user-defined>
    <meta:user-defined meta:name="DC.title">Gemeente Alphen aan den Rijn - aanvraag omgevingsvergunning: het plaatsen van een uitbouw aan de achterzijde van de woning , De Genestetstraat 31 te Hazerswoude-Rijndijk, V2020/453</meta:user-defined>
    <meta:user-defined meta:name="OVERHEID.PostcodeHuisnummer/OVERHEIDop.postcodeHuisnummer">2394XM 31</meta:user-defined>
    <meta:user-defined meta:name="OVERHEIDop.straatnaam">de Genestetstraat</meta:user-defined>
    <meta:user-defined meta:name="OVERHEIDop.woonplaats">Hazerswoude-Rijnd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99</meta:user-defined>
    <meta:user-defined meta:name="OVERHEIDop.GmbID/DC.identifier">gmb-2020-151799</meta:user-defined>
    <meta:user-defined meta:name="OVERHEIDop.versieInformatie"/>
  </office:meta>
</office:document-meta>
</file>