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Bentweg 25 te Hazerswoude-Dorp, V2020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25 te Hazerswoude-Dorp</text:p>
            <text:p text:style-name="common-al">2391 JH</text:p>
            <text:p text:style-name="common-al">V2020/455</text:p>
            <text:p text:style-name="common-al">het afwijken van het bestemmingsplan voor woonbestemming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55 457330</meta:user-defined>
    <meta:user-defined meta:name="DC.title">Gemeente Alphen aan den Rijn - aanvraag omgevingsvergunning: het afwijken van het bestemmingsplan voor woonbestemming, Bentweg 25 te Hazerswoude-Dorp, V2020/455</meta:user-defined>
    <meta:user-defined meta:name="OVERHEID.PostcodeHuisnummer/OVERHEIDop.postcodeHuisnummer">2391JH 25</meta:user-defined>
    <meta:user-defined meta:name="OVERHEIDop.straatnaam">Bentweg</meta:user-defined>
    <meta:user-defined meta:name="OVERHEIDop.woonplaats">Hazerswoude-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7</meta:user-defined>
    <meta:user-defined meta:name="OVERHEIDop.GmbID/DC.identifier">gmb-2020-151797</meta:user-defined>
    <meta:user-defined meta:name="OVERHEIDop.versieInformatie"/>
  </office:meta>
</office:document-meta>
</file>