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openslaande deuren door harmonicadeuren, Jacob Reviusstraat 5 te Hazerswoude-Rijndijk, V2020/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ob Reviusstraat 5 te Hazerswoude-Rijndijk</text:p>
            <text:p text:style-name="common-al">2394 VJ</text:p>
            <text:p text:style-name="common-al">V2020/456</text:p>
            <text:p text:style-name="common-al">het vervangen van penslaande deuren door harmonicadeuren</text:p>
            <text:p text:style-name="last-al">Datum indiening: 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9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71 460071.6</meta:user-defined>
    <meta:user-defined meta:name="DC.title">Gemeente Alphen aan den Rijn - aanvraag omgevingsvergunning: het vervangen van openslaande deuren door harmonicadeuren, Jacob Reviusstraat 5 te Hazerswoude-Rijndijk, V2020/456</meta:user-defined>
    <meta:user-defined meta:name="OVERHEID.PostcodeHuisnummer/OVERHEIDop.postcodeHuisnummer">2394VJ 5</meta:user-defined>
    <meta:user-defined meta:name="OVERHEIDop.straatnaam">Jacob Reviusstraat</meta:user-defined>
    <meta:user-defined meta:name="OVERHEIDop.woonplaats">Hazerswoude-Rijnd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95</meta:user-defined>
    <meta:user-defined meta:name="OVERHEIDop.GmbID/DC.identifier">gmb-2020-151795</meta:user-defined>
    <meta:user-defined meta:name="OVERHEIDop.versieInformatie"/>
  </office:meta>
</office:document-meta>
</file>