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twee appartementen in voormalig bedrijfspand, Voorofscheweg te Boskoop (sectie A - perceel 4869), V2020/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ofscheweg te Boskoop (sectie A - perceel 4869)</text:p>
            <text:p text:style-name="common-al"/>
            <text:p text:style-name="common-al">V2020/457</text:p>
            <text:p text:style-name="common-al">het realiseren van twee appartementen in voormalig bedrijfspand</text:p>
            <text:p text:style-name="last-al">Datum indiening: 5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179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9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9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56.589 454157.972</meta:user-defined>
    <meta:user-defined meta:name="DC.title">Gemeente Alphen aan den Rijn - aanvraag omgevingsvergunning: het realiseren van twee appartementen in voormalig bedrijfspand, Voorofscheweg te Boskoop (sectie A - perceel 4869), V2020/457</meta:user-defined>
    <meta:user-defined meta:name="OVERHEID.PostcodeHuisnummer/OVERHEIDop.postcodeHuisnummer">2771MD 56</meta:user-defined>
    <meta:user-defined meta:name="OVERHEIDop.straatnaam">Voorofscheweg</meta:user-defined>
    <meta:user-defined meta:name="OVERHEIDop.woonplaats">Boskoo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94</meta:user-defined>
    <meta:user-defined meta:name="OVERHEIDop.GmbID/DC.identifier">gmb-2020-151794</meta:user-defined>
    <meta:user-defined meta:name="OVERHEIDop.versieInformatie"/>
  </office:meta>
</office:document-meta>
</file>