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et bewonen van een recreatie woning (2 jaar), Rietveldsepad 6 L te Alphen aan den Rijn, V2020/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6 L te Alphen aan den Rijn</text:p>
            <text:p text:style-name="common-al">2409 AA</text:p>
            <text:p text:style-name="common-al">V2020/465</text:p>
            <text:p text:style-name="common-al">het tijdelijk afwijken van het bestemmingsplan voor het bewonen van een recreatie woning (2 jaar)</text:p>
            <text:p text:style-name="last-al">Datum indiening: 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72.605 457861.652</meta:user-defined>
    <meta:user-defined meta:name="DC.title">Gemeente Alphen aan den Rijn - aanvraag omgevingsvergunning: het tijdelijk afwijken van het bestemmingsplan voor het bewonen van een recreatie woning (2 jaar), Rietveldsepad 6 L te Alphen aan den Rijn, V2020/465</meta:user-defined>
    <meta:user-defined meta:name="OVERHEID.PostcodeHuisnummer/OVERHEIDop.postcodeHuisnummer">2409AA 6</meta:user-defined>
    <meta:user-defined meta:name="OVERHEIDop.straatnaam">Rietveldsepad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86</meta:user-defined>
    <meta:user-defined meta:name="OVERHEIDop.GmbID/DC.identifier">gmb-2020-151786</meta:user-defined>
    <meta:user-defined meta:name="OVERHEIDop.versieInformatie"/>
  </office:meta>
</office:document-meta>
</file>