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 en het aanleggen van een nieuwe in- en uitrit, naast Boskoopseweg 4F te Boskoop (sectie K - perceel 914), V2020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Boskoopseweg 4F te Boskoop (sectie K - perceel 914)</text:p>
            <text:p text:style-name="common-al"/>
            <text:p text:style-name="common-al">V2020/466</text:p>
            <text:p text:style-name="common-al">het bouwen van een bedrijfsruimte en het aanleggen van een nieuwe in- en uitrit</text:p>
            <text:p text:style-name="last-al">Datum indiening: 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8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8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86.502 455725.413</meta:user-defined>
    <meta:user-defined meta:name="DC.title">Gemeente Alphen aan den Rijn - aanvraag omgevingsvergunning: het bouwen van een bedrijfsruimte en het aanleggen van een nieuwe in- en uitrit, naast Boskoopseweg 4F te Boskoop (sectie K - perceel 914), V2020/466</meta:user-defined>
    <meta:user-defined meta:name="OVERHEID.PostcodeHuisnummer/OVERHEIDop.postcodeHuisnummer">2771XN 4</meta:user-defined>
    <meta:user-defined meta:name="OVERHEIDop.straatnaam">Boskoopseweg</meta:user-defined>
    <meta:user-defined meta:name="OVERHEIDop.woonplaats">Boskoo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81</meta:user-defined>
    <meta:user-defined meta:name="OVERHEIDop.GmbID/DC.identifier">gmb-2020-151781</meta:user-defined>
    <meta:user-defined meta:name="OVERHEIDop.versieInformatie"/>
  </office:meta>
</office:document-meta>
</file>