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hilomena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Philomenahof 5, 4631 NM Hoogerheide </text:p>
            <text:p text:style-name="common-al">Het vervangen van een erfafscheiding </text:p>
            <text:p text:style-name="common-al">Verzonden 9 jun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177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86.653 382074.045</meta:user-defined>
    <meta:user-defined meta:name="DC.title">Verleende omgevingsvergunning Hoogerheide - Philomenahof 5</meta:user-defined>
    <meta:user-defined meta:name="OVERHEID.PostcodeHuisnummer/OVERHEIDop.postcodeHuisnummer">4631NM 5</meta:user-defined>
    <meta:user-defined meta:name="OVERHEIDop.straatnaam">Philomenahof</meta:user-defined>
    <meta:user-defined meta:name="OVERHEIDop.woonplaats">Hoogerhei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79</meta:user-defined>
    <meta:user-defined meta:name="OVERHEIDop.GmbID/DC.identifier">gmb-2020-151779</meta:user-defined>
    <meta:user-defined meta:name="OVERHEIDop.versieInformatie"/>
  </office:meta>
</office:document-meta>
</file>