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ondergrondse 20kv-verbinding , Kooiweg te Boskoop (sectie L - perceel 132), V2020/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oiweg te Boskoop (sectie L - perceel 132)</text:p>
            <text:p text:style-name="common-al"/>
            <text:p text:style-name="common-al">V2020/467</text:p>
            <text:p text:style-name="common-al">het aanleggen van een ondergrondse 20kv-verbinding </text:p>
            <text:p text:style-name="last-al">Datum indiening: 8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177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7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7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41.43 456801.06</meta:user-defined>
    <meta:user-defined meta:name="DC.title">Gemeente Alphen aan den Rijn - aanvraag omgevingsvergunning: het aanleggen van een ondergrondse 20kv-verbinding , Kooiweg te Boskoop (sectie L - perceel 132), V2020/467</meta:user-defined>
    <meta:user-defined meta:name="OVERHEID.PostcodeHuisnummer/OVERHEIDop.postcodeHuisnummer">2771WJ 38</meta:user-defined>
    <meta:user-defined meta:name="OVERHEIDop.straatnaam">Kooiweg</meta:user-defined>
    <meta:user-defined meta:name="OVERHEIDop.woonplaats">Boskoo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78</meta:user-defined>
    <meta:user-defined meta:name="OVERHEIDop.GmbID/DC.identifier">gmb-2020-151778</meta:user-defined>
    <meta:user-defined meta:name="OVERHEIDop.versieInformatie"/>
  </office:meta>
</office:document-meta>
</file>