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SugarCity Ring 1, 1165 PB, wijzigen van bestaande handelsreclame, 12-06-2020, zaaknummer 3824766, olonummer 52381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77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7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7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950.068 488768.216</meta:user-defined>
    <meta:user-defined meta:name="DC.title">Aangevraagde omgevingsvergunning, Halfweg, SugarCity Ring 1, 1165 PB, wijzigen van bestaande handelsreclame, 12-06-2020, zaaknummer 3824766, olonummer 5238159.</meta:user-defined>
    <meta:user-defined meta:name="OVERHEID.PostcodeHuisnummer/OVERHEIDop.postcodeHuisnummer">1165PB 1</meta:user-defined>
    <meta:user-defined meta:name="OVERHEIDop.straatnaam">SugarCity Ring</meta:user-defined>
    <meta:user-defined meta:name="OVERHEIDop.woonplaats">Halfwe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776</meta:user-defined>
    <meta:user-defined meta:name="OVERHEIDop.GmbID/DC.identifier">gmb-2020-151776</meta:user-defined>
    <meta:user-defined meta:name="OVERHEIDop.versieInformatie"/>
  </office:meta>
</office:document-meta>
</file>