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vestigen van een pension, Potgieterlaan 10 A te Hazerswoude-Rijndijk, V2020/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otgieterlaan 10 A te Hazerswoude-Rijndijk</text:p>
            <text:p text:style-name="common-al">2394 VE</text:p>
            <text:p text:style-name="common-al">V2020/472</text:p>
            <text:p text:style-name="common-al">het afwijken van het bestemmingsplan voor het vestigen van een pension</text:p>
            <text:p text:style-name="last-al">Datum indiening: 9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177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7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7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000.8 460151.2</meta:user-defined>
    <meta:user-defined meta:name="DC.title">Gemeente Alphen aan den Rijn - aanvraag omgevingsvergunning: het afwijken van het bestemmingsplan voor het vestigen van een pension, Potgieterlaan 10 A te Hazerswoude-Rijndijk, V2020/472</meta:user-defined>
    <meta:user-defined meta:name="OVERHEID.PostcodeHuisnummer/OVERHEIDop.postcodeHuisnummer">2394VE 10</meta:user-defined>
    <meta:user-defined meta:name="OVERHEIDop.straatnaam">Potgieterlaan</meta:user-defined>
    <meta:user-defined meta:name="OVERHEIDop.woonplaats">Hazerswoude-Rijndijk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72</meta:user-defined>
    <meta:user-defined meta:name="OVERHEIDop.GmbID/DC.identifier">gmb-2020-151772</meta:user-defined>
    <meta:user-defined meta:name="OVERHEIDop.versieInformatie"/>
  </office:meta>
</office:document-meta>
</file>