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toegangsbrug en het veranderen van de bestaande in- en uitrit, Voorweg 98 te Hazerswoude-Dorp, V2020/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98 te Hazerswoude-Dorp</text:p>
            <text:p text:style-name="common-al">2391 AH</text:p>
            <text:p text:style-name="common-al">V2020/473</text:p>
            <text:p text:style-name="common-al">het vervangen van de toegangsbrug en het veranderen van de bestaande in- en uitrit</text:p>
            <text:p text:style-name="last-al">Datum indiening: 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786 455795.6</meta:user-defined>
    <meta:user-defined meta:name="DC.title">Gemeente Alphen aan den Rijn - aanvraag omgevingsvergunning: het vervangen van de toegangsbrug en het veranderen van de bestaande in- en uitrit, Voorweg 98 te Hazerswoude-Dorp, V2020/473</meta:user-defined>
    <meta:user-defined meta:name="OVERHEID.PostcodeHuisnummer/OVERHEIDop.postcodeHuisnummer">2391AH 98</meta:user-defined>
    <meta:user-defined meta:name="OVERHEIDop.straatnaam">Voorweg</meta:user-defined>
    <meta:user-defined meta:name="OVERHEIDop.woonplaats">Hazerswoude-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70</meta:user-defined>
    <meta:user-defined meta:name="OVERHEIDop.GmbID/DC.identifier">gmb-2020-151770</meta:user-defined>
    <meta:user-defined meta:name="OVERHEIDop.versieInformatie"/>
  </office:meta>
</office:document-meta>
</file>