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raam en openslaande deuren door harmonicadeuren, Jacob Reviusstraat 5 te Hazerswoude-Rijndijk, V2020/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Reviusstraat 5 te Hazerswoude-Rijndijk</text:p>
            <text:p text:style-name="common-al">2394 VJ</text:p>
            <text:p text:style-name="common-al">V2020/456</text:p>
            <text:p text:style-name="common-al">het vervangen van een raam en openslaande deuren door harmonicadeuren</text:p>
            <text:p text:style-name="common-al">Datum verleend: 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6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71 460071.6</meta:user-defined>
    <meta:user-defined meta:name="DC.title">Gemeente Alphen aan den Rijn - verleende omgevingsvergunning: het vervangen van een raam en openslaande deuren door harmonicadeuren, Jacob Reviusstraat 5 te Hazerswoude-Rijndijk, V2020/456</meta:user-defined>
    <meta:user-defined meta:name="OVERHEID.PostcodeHuisnummer/OVERHEIDop.postcodeHuisnummer">2394VJ 5</meta:user-defined>
    <meta:user-defined meta:name="OVERHEIDop.straatnaam">Jacob Reviusstraat</meta:user-defined>
    <meta:user-defined meta:name="OVERHEIDop.woonplaats">Hazerswoude-Rijndijk</meta:user-defined>
    <meta:user-defined meta:name="DCTERMS.W3CDTF/DCTERMS.available">2020-06-17</meta:user-defined>
    <meta:user-defined meta:name="DCTERMS.W3CDTF/OVERHEIDop.jaargang">2020</meta:user-defined>
    <meta:user-defined meta:name="OVERHEIDop.publicationIssue">151763</meta:user-defined>
    <meta:user-defined meta:name="OVERHEIDop.GmbID/DC.identifier">gmb-2020-151763</meta:user-defined>
    <meta:user-defined meta:name="OVERHEIDop.versieInformatie"/>
  </office:meta>
</office:document-meta>
</file>