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: aanvraag omgevingsvergunning, gebruik openbare grond, Molenweer 2, 4942 A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1-2020 Molenweer 2, 4942 AZ  Raamsdonksveer</text:span>
          </text:p>
            <text:p text:style-name="common-al">Gebruik openbare grond <text:span text:style-name="nadrukcur">(activiteit Roerende Zaken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17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95 412787</meta:user-defined>
    <meta:user-defined meta:name="DC.title">Week 4: aanvraag omgevingsvergunning, gebruik openbare grond, Molenweer 2, 4942 AZ Raamsdonksveer</meta:user-defined>
    <meta:user-defined meta:name="OVERHEID.PostcodeHuisnummer/OVERHEIDop.postcodeHuisnummer">4942AZ 2</meta:user-defined>
    <meta:user-defined meta:name="OVERHEIDop.straatnaam">Molenweer</meta:user-defined>
    <meta:user-defined meta:name="OVERHEIDop.woonplaats">Raamsdonksve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76</meta:user-defined>
    <meta:user-defined meta:name="OVERHEIDop.GmbID/DC.identifier">gmb-2020-15176</meta:user-defined>
    <meta:user-defined meta:name="OVERHEIDop.versieInformatie"/>
  </office:meta>
</office:document-meta>
</file>