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ouwen van de keuken, Marezatendreef 17 te Alphen aan den Rijn, V2020/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rezatendreef 17 te Alphen aan den Rijn</text:p>
            <text:p text:style-name="common-al">2408 TC</text:p>
            <text:p text:style-name="common-al">V2020/475</text:p>
            <text:p text:style-name="common-al">het uitbouwen van de keuken </text:p>
            <text:p text:style-name="last-al">Datum indiening: 10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175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5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5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527.185 459097.26</meta:user-defined>
    <meta:user-defined meta:name="DC.title">Gemeente Alphen aan den Rijn - aanvraag omgevingsvergunning: het uitbouwen van de keuken, Marezatendreef 17 te Alphen aan den Rijn, V2020/475</meta:user-defined>
    <meta:user-defined meta:name="OVERHEID.PostcodeHuisnummer/OVERHEIDop.postcodeHuisnummer">2408TC 17</meta:user-defined>
    <meta:user-defined meta:name="OVERHEIDop.straatnaam">Marezatendreef</meta:user-defined>
    <meta:user-defined meta:name="OVERHEIDop.woonplaats">Alphen aan den Rij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758</meta:user-defined>
    <meta:user-defined meta:name="OVERHEIDop.GmbID/DC.identifier">gmb-2020-151758</meta:user-defined>
    <meta:user-defined meta:name="OVERHEIDop.versieInformatie"/>
  </office:meta>
</office:document-meta>
</file>