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Japanse sierkers - Prunus), Potgieterlaan 31 te Hazerswoude-Rijndijk, V2020/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tgieterlaan 31 te Hazerswoude-Rijndijk</text:p>
            <text:p text:style-name="common-al">2394 VB</text:p>
            <text:p text:style-name="common-al">V2020/476</text:p>
            <text:p text:style-name="common-al">het kappen van een boom (japanse sierkers - prunus)</text:p>
            <text:p text:style-name="last-al">Datum indiening: 10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5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5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5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146 460099</meta:user-defined>
    <meta:user-defined meta:name="DC.title">Gemeente Alphen aan den Rijn - aanvraag omgevingsvergunning: het kappen van een boom (Japanse sierkers - Prunus), Potgieterlaan 31 te Hazerswoude-Rijndijk, V2020/476</meta:user-defined>
    <meta:user-defined meta:name="OVERHEID.PostcodeHuisnummer/OVERHEIDop.postcodeHuisnummer">2394VB 31</meta:user-defined>
    <meta:user-defined meta:name="OVERHEIDop.straatnaam">Potgieterlaan</meta:user-defined>
    <meta:user-defined meta:name="OVERHEIDop.woonplaats">Hazerswoude-Rijndij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57</meta:user-defined>
    <meta:user-defined meta:name="OVERHEIDop.GmbID/DC.identifier">gmb-2020-151757</meta:user-defined>
    <meta:user-defined meta:name="OVERHEIDop.versieInformatie"/>
  </office:meta>
</office:document-meta>
</file>