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plaatsen van een nieuw kozijn, Morgen 89 te Alphen aan den Rijn, V2020/47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Morgen 89 te Alphen aan den Rijn</text:p>
            <text:p text:style-name="common-al">2408 RK</text:p>
            <text:p text:style-name="common-al">V2020/477</text:p>
            <text:p text:style-name="common-al">het plaatsen van een nieuw kozijn</text:p>
            <text:p text:style-name="last-al">Datum indiening: 10 juni 2020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51756</text:span><text:line-break/><text:date style:data-style-name="dag" text:fixed="true" text:date-value="2020-06-17"/><text:line-break/><text:date style:data-style-name="jaar" text:fixed="true" text:date-value="2020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1756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1756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5267.267 458969.78</meta:user-defined>
    <meta:user-defined meta:name="DC.title">Gemeente Alphen aan den Rijn - aanvraag omgevingsvergunning: het plaatsen van een nieuw kozijn, Morgen 89 te Alphen aan den Rijn, V2020/477</meta:user-defined>
    <meta:user-defined meta:name="OVERHEID.PostcodeHuisnummer/OVERHEIDop.postcodeHuisnummer">2408RK 89</meta:user-defined>
    <meta:user-defined meta:name="OVERHEIDop.straatnaam">Morgen</meta:user-defined>
    <meta:user-defined meta:name="OVERHEIDop.woonplaats">Alphen aan den Rijn</meta:user-defined>
    <meta:user-defined meta:name="DCTERMS.W3CDTF/DCTERMS.available">2020-06-17</meta:user-defined>
    <meta:user-defined meta:name="DCTERMS.W3CDTF/OVERHEIDop.jaargang">2020</meta:user-defined>
    <meta:user-defined meta:name="OVERHEIDop.publicationIssue">151756</meta:user-defined>
    <meta:user-defined meta:name="OVERHEIDop.GmbID/DC.identifier">gmb-2020-151756</meta:user-defined>
    <meta:user-defined meta:name="OVERHEIDop.versieInformatie"/>
  </office:meta>
</office:document-meta>
</file>