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Hol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B</text:p>
            <text:p text:style-name="common-al"/>
            <text:p text:style-name="common-al">Hollandseweg te Huijbergen </text:p>
            <text:p text:style-name="common-al">Het kappen van 9 eikenbomen </text:p>
            <text:p text:style-name="common-al">Verzonden 5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17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051.832 383167.503</meta:user-defined>
    <meta:user-defined meta:name="DC.title">Verleende omgevingsvergunning Huijbergen - Hollandseweg</meta:user-defined>
    <meta:user-defined meta:name="OVERHEID.PostcodeHuisnummer/OVERHEIDop.postcodeHuisnummer">4635BD 17</meta:user-defined>
    <meta:user-defined meta:name="OVERHEIDop.straatnaam">Hollandseweg</meta:user-defined>
    <meta:user-defined meta:name="OVERHEIDop.woonplaats">Huijber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55</meta:user-defined>
    <meta:user-defined meta:name="OVERHEIDop.GmbID/DC.identifier">gmb-2020-151755</meta:user-defined>
    <meta:user-defined meta:name="OVERHEIDop.versieInformatie"/>
  </office:meta>
</office:document-meta>
</file>