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20, 1161 AR, kappen van 3 bomen i.v.m. vervanging riolering, 11-06-2020, zaaknummer 3822599, olonummer 5236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Aangevraagde omgevingsvergunning, Zwanenburg, Seevank 120, 1161 AR, kappen van 3 bomen i.v.m. vervanging riolering, 11-06-2020, zaaknummer 3822599, olonummer 5236513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50</meta:user-defined>
    <meta:user-defined meta:name="OVERHEIDop.GmbID/DC.identifier">gmb-2020-151750</meta:user-defined>
    <meta:user-defined meta:name="OVERHEIDop.versieInformatie"/>
  </office:meta>
</office:document-meta>
</file>