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Boomgaard 18 t/m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Boomgaard 18 t/m 24 te Ossendrecht </text:p>
            <text:p text:style-name="common-al">Het bouwen van 4 woningen (Blok 3) met erfafscheidingen </text:p>
            <text:p text:style-name="common-al">Verzonden 4 juni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jun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174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4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4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927.531 379069.664</meta:user-defined>
    <meta:user-defined meta:name="DC.title">Verleende omgevingsvergunning Ossendrecht - Boomgaard 18 t/m 24</meta:user-defined>
    <meta:user-defined meta:name="OVERHEIDop.straatnaam">Boomgaard</meta:user-defined>
    <meta:user-defined meta:name="OVERHEIDop.woonplaats">Ossendrech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49</meta:user-defined>
    <meta:user-defined meta:name="OVERHEIDop.GmbID/DC.identifier">gmb-2020-151749</meta:user-defined>
    <meta:user-defined meta:name="OVERHEIDop.versieInformatie"/>
  </office:meta>
</office:document-meta>
</file>