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uisakker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6-2020 Sluisakker 18, 4944 BW Raamsdonk</text:span>
          </text:p>
            <text:p text:style-name="common-al">Afwijking bestemmingsplan, legalisering ondergeschikte detailhandel (activiteit RO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174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4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4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075 410878</meta:user-defined>
    <meta:user-defined meta:name="DC.title">Aanvraag omgevingsvergunning, Sluisakker 18</meta:user-defined>
    <meta:user-defined meta:name="OVERHEID.PostcodeHuisnummer/OVERHEIDop.postcodeHuisnummer">4944BW 18</meta:user-defined>
    <meta:user-defined meta:name="OVERHEIDop.straatnaam">Sluisakker</meta:user-defined>
    <meta:user-defined meta:name="OVERHEIDop.woonplaats">Raamsdon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48</meta:user-defined>
    <meta:user-defined meta:name="OVERHEIDop.GmbID/DC.identifier">gmb-2020-151748</meta:user-defined>
    <meta:user-defined meta:name="OVERHEIDop.versieInformatie"/>
  </office:meta>
</office:document-meta>
</file>