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oomgaard 34 t/m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omgaard 34 t/m 40 te Ossendrecht </text:p>
            <text:p text:style-name="common-al">Het bouwen van 4 woningen (Blok 5) met erfafscheidingen </text:p>
            <text:p text:style-name="common-al">Verzonden 4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16.273 379107.677</meta:user-defined>
    <meta:user-defined meta:name="DC.title">Verleende omgevingsvergunning Ossendrecht - Boomgaard 34 t/m 40</meta:user-defined>
    <meta:user-defined meta:name="OVERHEIDop.straatnaam">Boomgaard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7</meta:user-defined>
    <meta:user-defined meta:name="OVERHEIDop.GmbID/DC.identifier">gmb-2020-151747</meta:user-defined>
    <meta:user-defined meta:name="OVERHEIDop.versieInformatie"/>
  </office:meta>
</office:document-meta>
</file>