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oomgaard 26 t/m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oomgaard 26 t/m 32 te Ossendrecht </text:p>
            <text:p text:style-name="common-al">Het bouwen van 4 woningen (Blok 4) met erfafscheidingen </text:p>
            <text:p text:style-name="common-al">Verzonden 4 jun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74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49.915 379108.075</meta:user-defined>
    <meta:user-defined meta:name="DC.title">Verleende omgevingsvergunning Ossendrecht - Boomgaard 26 t/m 32</meta:user-defined>
    <meta:user-defined meta:name="OVERHEIDop.straatnaam">Boomgaard</meta:user-defined>
    <meta:user-defined meta:name="OVERHEIDop.woonplaats">Ossendre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43</meta:user-defined>
    <meta:user-defined meta:name="OVERHEIDop.GmbID/DC.identifier">gmb-2020-151743</meta:user-defined>
    <meta:user-defined meta:name="OVERHEIDop.versieInformatie"/>
  </office:meta>
</office:document-meta>
</file>