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isoleren woning, intern verbouwen en wijzigen bijgebouw, Vissers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4 juni 2020 tot en met donderdag 11 juni 2020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 </text:p>
            <text:p text:style-name="common-al">• Het isoleren van de woning, intern verbouwen en wijzigen bijgebouw, Vissersweg 40, Rhenen</text:p>
            <text:p text:style-name="common-al"> Aanvraagnummer 5234777. Indieningsdatum: 11 juni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174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159.332 444671.349</meta:user-defined>
    <meta:user-defined meta:name="DC.title">Gemeente Rhenen - Ingediende aanvraag omgevingsvergunning (bouwen) isoleren woning, intern verbouwen en wijzigen bijgebouw, Vissersweg 40</meta:user-defined>
    <meta:user-defined meta:name="OVERHEID.PostcodeHuisnummer/OVERHEIDop.postcodeHuisnummer">3922GH 40</meta:user-defined>
    <meta:user-defined meta:name="OVERHEIDop.straatnaam">Vissersweg</meta:user-defined>
    <meta:user-defined meta:name="OVERHEIDop.woonplaats">Elst U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41</meta:user-defined>
    <meta:user-defined meta:name="OVERHEIDop.GmbID/DC.identifier">gmb-2020-151741</meta:user-defined>
    <meta:user-defined meta:name="OVERHEIDop.versieInformatie"/>
  </office:meta>
</office:document-meta>
</file>