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Werk of werkzaamheden uitvoeren) aanleggen tweede ontsluiting, Oude Veensegrind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4 juni 2020 tot en met donderdag 11 juni 2020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common-al"/>
            <text:p text:style-name="tussenkopcur">Werk of werkzaamheden uitvoeren</text:p>
            <text:p text:style-name="common-al">• Het aanleggen van een tweede ontsluiting, Oude Veensegrindweg 55, Rhenen (Kwintelooijen), Aanvraagnummer 4762151. Indieningsdatum: 10 juni 2020. 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174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6314.095 445165.134</meta:user-defined>
    <meta:user-defined meta:name="DC.title">Gemeente Rhenen - Ingediende aanvraag omgevingsvergunning (Werk of werkzaamheden uitvoeren) aanleggen tweede ontsluiting, Oude Veensegrindweg 55</meta:user-defined>
    <meta:user-defined meta:name="OVERHEID.PostcodeHuisnummer/OVERHEIDop.postcodeHuisnummer">3911TA 55</meta:user-defined>
    <meta:user-defined meta:name="OVERHEIDop.straatnaam">Oude Veensegrindweg</meta:user-defined>
    <meta:user-defined meta:name="OVERHEIDop.woonplaats">Rhen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40</meta:user-defined>
    <meta:user-defined meta:name="OVERHEIDop.GmbID/DC.identifier">gmb-2020-151740</meta:user-defined>
    <meta:user-defined meta:name="OVERHEIDop.versieInformatie"/>
  </office:meta>
</office:document-meta>
</file>