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 verkoop van Friet, Snacks &amp; Broodjes en aanverwante artikelen op/aan Nieuw Scho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juni t/m 12 juni 2020 de volgende vergunningen c.q. ontheffingen zijn verleend:</text:p>
            <text:p text:style-name="common-al"/>
            <text:p text:style-name="tussenkopcur">9 juni 2020</text:p>
            <text:p text:style-name="tussenkopcur">Standplaatsvergunning (b&amp;w)</text:p>
            <text:p text:style-name="common-al">-  Proef Tijd! = Standplaats voor de verkoop van Friet, Snacks &amp; Broodjes en aanverwante artikelen voor het jaar 2020, iedere woensdag van 11.30 uur tot 19.00 uur op/aan Nieuw Schoneveld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344.206 442804.23</meta:user-defined>
    <meta:user-defined meta:name="DC.title">Gemeente Rhenen – vergunning c.q. ontheffing (standplaats) verkoop van Friet, Snacks &amp; Broodjes en aanverwante artikelen op/aan Nieuw Schoneveld</meta:user-defined>
    <meta:user-defined meta:name="OVERHEIDop.straatnaam">Schoneveld</meta:user-defined>
    <meta:user-defined meta:name="OVERHEIDop.woonplaats">Rhe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33</meta:user-defined>
    <meta:user-defined meta:name="OVERHEIDop.GmbID/DC.identifier">gmb-2020-151733</meta:user-defined>
    <meta:user-defined meta:name="OVERHEIDop.versieInformatie"/>
  </office:meta>
</office:document-meta>
</file>