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) verkoop van groente &amp; fruit bij Het Dorpshuis in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juni t/m 12 juni 2020 de volgende vergunningen c.q. ontheffingen zijn verleend:</text:p>
            <text:p text:style-name="common-al"/>
            <text:p text:style-name="tussenkopcur">11 juni 2020</text:p>
            <text:p text:style-name="tussenkopcur">Standplaatsvergunning (b&amp;w)</text:p>
            <text:p text:style-name="common-al">- Van Alfen groente &amp; fruit =Standplaats voor de verkoop van groente &amp; fruit voor het jaar 2020, iedere donderdagochtend van 8.00 uur tot 13.00 bij Het Dorpshuis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17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71.256 442698.818</meta:user-defined>
    <meta:user-defined meta:name="DC.title">Gemeente Rhenen – vergunning c.q. ontheffing (standplaats) verkoop van groente &amp; fruit bij Het Dorpshuis in Achterberg</meta:user-defined>
    <meta:user-defined meta:name="OVERHEID.PostcodeHuisnummer/OVERHEIDop.postcodeHuisnummer">3911CX 180</meta:user-defined>
    <meta:user-defined meta:name="OVERHEIDop.straatnaam">Achterbergsestraatweg</meta:user-defined>
    <meta:user-defined meta:name="OVERHEIDop.woonplaats">Rhe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30</meta:user-defined>
    <meta:user-defined meta:name="OVERHEIDop.GmbID/DC.identifier">gmb-2020-151730</meta:user-defined>
    <meta:user-defined meta:name="OVERHEIDop.versieInformatie"/>
  </office:meta>
</office:document-meta>
</file>