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Zandvlietseweg 19 (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Zandvlietseweg 19, Ossendrecht </text:p>
            <text:p text:style-name="common-al">Standplaatsvergunning voor de verkoop van consumptie ijs </text:p>
            <text:p text:style-name="common-al">Verzonden 11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770 376781</meta:user-defined>
    <meta:user-defined meta:name="DC.title">Ossendrecht - Zandvlietseweg 19 (standplaatsvergunning)</meta:user-defined>
    <meta:user-defined meta:name="OVERHEID.PostcodeHuisnummer/OVERHEIDop.postcodeHuisnummer">4641SR 19</meta:user-defined>
    <meta:user-defined meta:name="OVERHEIDop.straatnaam">Zandvlietseweg</meta:user-defined>
    <meta:user-defined meta:name="OVERHEIDop.woonplaats">Ossendre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29</meta:user-defined>
    <meta:user-defined meta:name="OVERHEIDop.GmbID/DC.identifier">gmb-2020-151729</meta:user-defined>
    <meta:user-defined meta:name="OVERHEIDop.versieInformatie"/>
  </office:meta>
</office:document-meta>
</file>