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standplaats) verkoop van kip en foodspecialiteiten bij Het Dorpshuis in Ach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8 juni t/m 12 juni 2020 de volgende vergunningen c.q. ontheffingen zijn verleend:</text:p>
            <text:p text:style-name="common-al"/>
            <text:p text:style-name="tussenkopcur">12 juni 2020</text:p>
            <text:p text:style-name="tussenkopcur">Standplaatsvergunning (b&amp;w)</text:p>
            <text:p text:style-name="common-al">- Meesterpoeliers = standplaats voor de verkoop van kip en foodspecialiteiten voor het jaar 2020, iedere donderdagochtend van 8.00 uur tot 13.00 bij het Dorpshuis in Achterberg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172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2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2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8665.245 442739.981</meta:user-defined>
    <meta:user-defined meta:name="DC.title">Gemeente Rhenen – vergunning c.q. ontheffing (standplaats) verkoop van kip en foodspecialiteiten bij Het Dorpshuis in Achterberg</meta:user-defined>
    <meta:user-defined meta:name="OVERHEID.PostcodeHuisnummer/OVERHEIDop.postcodeHuisnummer">3911CX 184</meta:user-defined>
    <meta:user-defined meta:name="OVERHEIDop.straatnaam">Achterbergsestraatweg</meta:user-defined>
    <meta:user-defined meta:name="OVERHEIDop.woonplaats">Rhen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27</meta:user-defined>
    <meta:user-defined meta:name="OVERHEIDop.GmbID/DC.identifier">gmb-2020-151727</meta:user-defined>
    <meta:user-defined meta:name="OVERHEIDop.versieInformatie"/>
  </office:meta>
</office:document-meta>
</file>