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voor 2020 € 10.000,00 beschikbaar gesteld voor het onderhoud en restauratie van gemeentelijke monumenten.  In de “Subsidieregeling onderhoud/restauratie gemeentelijke monumenten in Rhenen” kunt u lezen welke kosten van onderhoud en restauratie voor subsidie in aanmerking komen. Ook geeft de regeling aan welke minimum en maximum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common-al">Info: Ferrie Huwaë, T 0317 681 645, e-mail: ferrie.huwae@rhene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dc:language>nl</dc:language>
    <meta:user-defined meta:name="OVERHEID.Gemeente/DC.spatial">Rhenen</meta:user-defined>
    <meta:user-defined meta:name="DC.title">Gemeente Rhenen - Subsidie gemeentelijke monumenten 2020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25</meta:user-defined>
    <meta:user-defined meta:name="OVERHEIDop.GmbID/DC.identifier">gmb-2020-151725</meta:user-defined>
    <meta:user-defined meta:name="OVERHEIDop.versieInformatie"/>
  </office:meta>
</office:document-meta>
</file>