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endrecht - rioolgemaal Arm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ssendrecht sectie F. nummer 630 </text:p>
            <text:p text:style-name="common-al">Renovatiewerkzaamheden aan het Rioolgemaal Armendijk </text:p>
            <text:p text:style-name="common-al">Ontvangen 9 jun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7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792 377061</meta:user-defined>
    <meta:user-defined meta:name="DC.title">Aangevraagde omgevingsvergunning Osendrecht - rioolgemaal Armendijk</meta:user-defined>
    <meta:user-defined meta:name="OVERHEID.PostcodeHuisnummer/OVERHEIDop.postcodeHuisnummer">4641PB 3</meta:user-defined>
    <meta:user-defined meta:name="OVERHEIDop.straatnaam">Armendijk</meta:user-defined>
    <meta:user-defined meta:name="OVERHEIDop.woonplaats">Ossendre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18</meta:user-defined>
    <meta:user-defined meta:name="OVERHEIDop.GmbID/DC.identifier">gmb-2020-151718</meta:user-defined>
    <meta:user-defined meta:name="OVERHEIDop.versieInformatie"/>
  </office:meta>
</office:document-meta>
</file>